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0.34722in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 style:parent-style-name="Graphics">
      <style:graphic-properties draw:fill="none" draw:stroke="non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0.34722in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0.34722in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0.34722in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0.34722in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93" draw:style-name="a792" draw:master-page-name="Master1-Layout2-obj-標題及物件" presentation:presentation-page-layout-name="Master1-PPL2">
        <draw:frame draw:id="id73" presentation:style-name="a795" draw:name="標題 1" svg:x="0.28448in" svg:y="0.12755in" svg:width="9.37361in" svg:height="0.94499in" presentation:class="title" presentation:placeholder="false">
          <draw:text-box>
            <text:p text:style-name="a794" text:class-names="" text:cond-style-name=""><text:span text:style-name="a793" text:class-names="">新型冠狀病毒旅遊疫情建議分級表及意涵</text:span></text:p>
          </draw:text-box>
          <svg:title/>
          <svg:desc/>
        </draw:frame>
        <draw:frame draw:id="id74" draw:style-name="a796" draw:name="圖片 1" svg:x="0.39333in" svg:y="0.99333in" svg:width="9.24667in" svg:height="4.12in" style:rel-width="scale" style:rel-height="scale">
          <draw:image xlink:href="media/image1.png" xlink:type="simple" xlink:show="embed" xlink:actuate="onLoad"/>
          <svg:title/>
          <svg:desc/>
        </draw:frame>
        <draw:custom-shape svg:x="0.43007in" svg:y="5.24623in" svg:width="9.21612in" svg:height="1.85404in" draw:id="id75" draw:style-name="a835" draw:name="矩形 5">
          <svg:title/>
          <svg:desc/>
          <text:p text:style-name="a804" text:class-names="" text:cond-style-name=""><text:span text:style-name="a797" text:class-names="">備註<text:s text:c="1"/></text:span><text:span text:style-name="a798" text:class-names="">: <text:s text:c="1"/></text:span><text:span text:style-name="a799" text:class-names="">一</text:span><text:span text:style-name="a800" text:class-names="">、</text:span><text:span text:style-name="a801" text:class-names="">旅</text:span><text:span text:style-name="a802" text:class-names="">遊疫情分級標準同美國疾病控制與預防中心三級制度</text:span><text:span text:style-name="a803" text:class-names=""/></text:p>
          <text:p text:style-name="a815" text:class-names="" text:cond-style-name=""><text:span text:style-name="a805" text:class-names=""><text:s text:c="13"/>二</text:span><text:span text:style-name="a806" text:class-names="">、</text:span><text:span text:style-name="a807" text:class-names="">5</text:span><text:span text:style-name="a808" text:class-names="">月</text:span><text:span text:style-name="a809" text:class-names="">3</text:span><text:span text:style-name="a810" text:class-names="">日發布：新型冠狀病毒疫</text:span><text:span text:style-name="a811" text:class-names="">情流行地區建議為</text:span><text:span text:style-name="a812" text:class-names="">第一級者</text:span><text:span text:style-name="a813" text:class-names="">，</text:span><text:span text:style-name="a814" text:class-names=""/></text:p>
          <text:p text:style-name="a822" text:class-names="" text:cond-style-name=""><text:span text:style-name="a816" text:class-names=""><text:s text:c="22"/>包括</text:span><text:span text:style-name="a817" text:class-names="">中東</text:span><text:span text:style-name="a818" text:class-names="">地區：巴林</text:span><text:span text:style-name="a819" text:class-names="">、伊拉克、伊朗、以色列</text:span><text:span text:style-name="a820" text:class-names="">、約旦、科</text:span><text:span text:style-name="a821" text:class-names=""/></text:p>
          <text:p text:style-name="a827" text:class-names="" text:cond-style-name=""><text:span text:style-name="a823" text:class-names=""><text:s text:c="1"/></text:span><text:span text:style-name="a824" text:class-names=""><text:s text:c="21"/></text:span><text:span text:style-name="a825" text:class-names="">威特、黎巴嫩、阿曼、巴勒斯坦、卡達、沙烏地阿拉伯、敘利</text:span><text:span text:style-name="a826" text:class-names=""/></text:p>
          <text:p text:style-name="a834" text:class-names="" text:cond-style-name=""><text:span text:style-name="a828" text:class-names="">　</text:span><text:span text:style-name="a829" text:class-names="">　　　　亞、阿拉伯聯合大公國</text:span><text:span text:style-name="a830" text:class-names="">和葉門等</text:span><text:span text:style-name="a831" text:class-names="">14</text:span><text:span text:style-name="a832" text:class-names="">個國家<text:s text:c="1"/></text:span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8993in" style:print-orientation="portrait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57in" fo:padding-bottom="0.04957in" fo:padding-left="0.09914in" fo:padding-right="0.0991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4957in" fo:padding-bottom="0.04957in" fo:padding-left="0.09914in" fo:padding-right="0.099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4957in" fo:padding-bottom="0.04957in" fo:padding-left="0.09914in" fo:padding-right="0.099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3/5/3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19259in" svg:height="0.5394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17201in" svg:y="0in" svg:width="3.19259in" svg:height="0.53941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3/5/3</text:date></text:span><text:span text:style-name="a39" text:class-names=""/></text:p>
          </draw:text-box>
          <svg:title/>
          <svg:desc/>
        </draw:frame>
        <draw:page-thumbnail svg:x="0.98958in" svg:y="0.81076in" svg:width="5.38889in" svg:height="4.0434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3715in" svg:y="5.12526in" svg:width="5.89202in" svg:height="4.85469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10.2488in" svg:width="3.19259in" svg:height="0.53941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17201in" svg:y="10.2488in" svg:width="3.19259in" svg:height="0.53941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3/5/3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19259in" svg:height="0.53941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17201in" svg:y="0in" svg:width="3.19259in" svg:height="0.53941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3/5/3</text:date></text:span><text:span text:style-name="a93" text:class-names=""/></text:p>
          </draw:text-box>
          <svg:title/>
          <svg:desc/>
        </draw:frame>
        <draw:page-thumbnail svg:x="0.98958in" svg:y="0.81076in" svg:width="5.38889in" svg:height="4.0434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3715in" svg:y="5.12526in" svg:width="5.89202in" svg:height="4.85469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10.2488in" svg:width="3.19259in" svg:height="0.53941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17201in" svg:y="10.2488in" svg:width="3.19259in" svg:height="0.53941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3/5/3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19259in" svg:height="0.53941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17201in" svg:y="0in" svg:width="3.19259in" svg:height="0.53941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3/5/3</text:date></text:span><text:span text:style-name="a160" text:class-names=""/></text:p>
          </draw:text-box>
          <svg:title/>
          <svg:desc/>
        </draw:frame>
        <draw:page-thumbnail svg:x="0.98958in" svg:y="0.81076in" svg:width="5.38889in" svg:height="4.0434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3715in" svg:y="5.12526in" svg:width="5.89202in" svg:height="4.85469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10.2488in" svg:width="3.19259in" svg:height="0.53941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17201in" svg:y="10.2488in" svg:width="3.19259in" svg:height="0.53941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3/5/3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19259in" svg:height="0.53941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17201in" svg:y="0in" svg:width="3.19259in" svg:height="0.53941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3/5/3</text:date></text:span><text:span text:style-name="a214" text:class-names=""/></text:p>
          </draw:text-box>
          <svg:title/>
          <svg:desc/>
        </draw:frame>
        <draw:page-thumbnail svg:x="0.98958in" svg:y="0.81076in" svg:width="5.38889in" svg:height="4.0434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3715in" svg:y="5.12526in" svg:width="5.89202in" svg:height="4.85469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10.2488in" svg:width="3.19259in" svg:height="0.53941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17201in" svg:y="10.2488in" svg:width="3.19259in" svg:height="0.53941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3/5/3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19259in" svg:height="0.53941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17201in" svg:y="0in" svg:width="3.19259in" svg:height="0.53941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3/5/3</text:date></text:span><text:span text:style-name="a298" text:class-names=""/></text:p>
          </draw:text-box>
          <svg:title/>
          <svg:desc/>
        </draw:frame>
        <draw:page-thumbnail svg:x="0.98958in" svg:y="0.81076in" svg:width="5.38889in" svg:height="4.0434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3715in" svg:y="5.12526in" svg:width="5.89202in" svg:height="4.85469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10.2488in" svg:width="3.19259in" svg:height="0.53941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17201in" svg:y="10.2488in" svg:width="3.19259in" svg:height="0.53941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3/5/3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19259in" svg:height="0.53941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17201in" svg:y="0in" svg:width="3.19259in" svg:height="0.53941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3/5/3</text:date></text:span><text:span text:style-name="a390" text:class-names=""/></text:p>
          </draw:text-box>
          <svg:title/>
          <svg:desc/>
        </draw:frame>
        <draw:page-thumbnail svg:x="0.98958in" svg:y="0.81076in" svg:width="5.38889in" svg:height="4.0434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3715in" svg:y="5.12526in" svg:width="5.89202in" svg:height="4.85469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10.2488in" svg:width="3.19259in" svg:height="0.53941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17201in" svg:y="10.2488in" svg:width="3.19259in" svg:height="0.53941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3/5/3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19259in" svg:height="0.53941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17201in" svg:y="0in" svg:width="3.19259in" svg:height="0.53941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3/5/3</text:date></text:span><text:span text:style-name="a440" text:class-names=""/></text:p>
          </draw:text-box>
          <svg:title/>
          <svg:desc/>
        </draw:frame>
        <draw:page-thumbnail svg:x="0.98958in" svg:y="0.81076in" svg:width="5.38889in" svg:height="4.0434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3715in" svg:y="5.12526in" svg:width="5.89202in" svg:height="4.85469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10.2488in" svg:width="3.19259in" svg:height="0.53941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17201in" svg:y="10.2488in" svg:width="3.19259in" svg:height="0.53941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3/5/3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19259in" svg:height="0.53941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17201in" svg:y="0in" svg:width="3.19259in" svg:height="0.53941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3/5/3</text:date></text:span><text:span text:style-name="a486" text:class-names=""/></text:p>
          </draw:text-box>
          <svg:title/>
          <svg:desc/>
        </draw:frame>
        <draw:page-thumbnail svg:x="0.98958in" svg:y="0.81076in" svg:width="5.38889in" svg:height="4.0434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3715in" svg:y="5.12526in" svg:width="5.89202in" svg:height="4.85469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10.2488in" svg:width="3.19259in" svg:height="0.53941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17201in" svg:y="10.2488in" svg:width="3.19259in" svg:height="0.53941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3/5/3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19259in" svg:height="0.53941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17201in" svg:y="0in" svg:width="3.19259in" svg:height="0.53941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3/5/3</text:date></text:span><text:span text:style-name="a557" text:class-names=""/></text:p>
          </draw:text-box>
          <svg:title/>
          <svg:desc/>
        </draw:frame>
        <draw:page-thumbnail svg:x="0.98958in" svg:y="0.81076in" svg:width="5.38889in" svg:height="4.0434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3715in" svg:y="5.12526in" svg:width="5.89202in" svg:height="4.85469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10.2488in" svg:width="3.19259in" svg:height="0.53941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17201in" svg:y="10.2488in" svg:width="3.19259in" svg:height="0.53941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3/5/3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19259in" svg:height="0.53941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17201in" svg:y="0in" svg:width="3.19259in" svg:height="0.53941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13/5/3</text:date></text:span><text:span text:style-name="a614" text:class-names=""/></text:p>
          </draw:text-box>
          <svg:title/>
          <svg:desc/>
        </draw:frame>
        <draw:page-thumbnail svg:x="0.98958in" svg:y="0.81076in" svg:width="5.38889in" svg:height="4.0434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3715in" svg:y="5.12526in" svg:width="5.89202in" svg:height="4.85469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10.2488in" svg:width="3.19259in" svg:height="0.53941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17201in" svg:y="10.2488in" svg:width="3.19259in" svg:height="0.53941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13/5/3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19259in" svg:height="0.53941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17201in" svg:y="0in" svg:width="3.19259in" svg:height="0.53941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13/5/3</text:date></text:span><text:span text:style-name="a681" text:class-names=""/></text:p>
          </draw:text-box>
          <svg:title/>
          <svg:desc/>
        </draw:frame>
        <draw:page-thumbnail svg:x="0.98958in" svg:y="0.81076in" svg:width="5.38889in" svg:height="4.0434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3715in" svg:y="5.12526in" svg:width="5.89202in" svg:height="4.85469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10.2488in" svg:width="3.19259in" svg:height="0.53941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17201in" svg:y="10.2488in" svg:width="3.19259in" svg:height="0.53941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3/5/3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19259in" svg:height="0.53941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17201in" svg:y="0in" svg:width="3.19259in" svg:height="0.53941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13/5/3</text:date></text:span><text:span text:style-name="a748" text:class-names=""/></text:p>
          </draw:text-box>
          <svg:title/>
          <svg:desc/>
        </draw:frame>
        <draw:page-thumbnail svg:x="0.98958in" svg:y="0.81076in" svg:width="5.38889in" svg:height="4.0434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3715in" svg:y="5.12526in" svg:width="5.89202in" svg:height="4.85469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10.2488in" svg:width="3.19259in" svg:height="0.53941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17201in" svg:y="10.2488in" svg:width="3.19259in" svg:height="0.53941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handout-master style:page-layout-name="pageLayout3" draw:style-name="a776">
      <draw:frame draw:id="id69" presentation:style-name="a779" draw:name="頁首版面配置區 1" svg:x="0in" svg:y="0in" svg:width="3.19207in" svg:height="0.5395in" presentation:class="head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70" presentation:style-name="a784" draw:name="日期版面配置區 2" svg:x="4.17254in" svg:y="0in" svg:width="3.19207in" svg:height="0.5395in" presentation:class="date-time" presentation:placeholder="false">
        <draw:text-box>
          <text:p text:style-name="a783" text:class-names="" text:cond-style-name=""><text:span text:style-name="a780" text:class-names=""><text:date text:fixed="false" style:data-style-name="a781">2013/5/3</text:date></text:span><text:span text:style-name="a782" text:class-names=""/></text:p>
        </draw:text-box>
        <svg:title/>
        <svg:desc/>
      </draw:frame>
      <draw:frame draw:id="id71" presentation:style-name="a787" draw:name="頁尾版面配置區 3" svg:x="0in" svg:y="10.24856in" svg:width="3.19207in" svg:height="0.5395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72" presentation:style-name="a791" draw:name="投影片編號版面配置區 4" svg:x="4.17254in" svg:y="10.24856in" svg:width="3.19207in" svg:height="0.5395in" presentation:class="page-number" presentation:placeholder="false">
        <draw:text-box>
          <text:p text:style-name="a790" text:class-names="" text:cond-style-name=""><text:span text:style-name="a788" text:class-names=""><text:page-number style:num-format="1" text:fixed="false">‹#›</text:page-number></text:span><text:span text:style-name="a789" text:class-names=""/></text:p>
        </draw:text-box>
        <svg:title/>
        <svg:desc/>
      </draw:frame>
      <draw:page-thumbnail draw:page-number="1" svg:x="0.51563in" svg:y="1.13194in" svg:width="3.02083in" svg:height="2.26563in"/>
      <draw:page-thumbnail draw:page-number="2" svg:x="3.82986in" svg:y="1.13194in" svg:width="3.02083in" svg:height="2.26563in"/>
      <draw:page-thumbnail draw:page-number="3" svg:x="0.51563in" svg:y="4.26042in" svg:width="3.02083in" svg:height="2.26563in"/>
      <draw:page-thumbnail draw:page-number="4" svg:x="3.82986in" svg:y="4.26042in" svg:width="3.02083in" svg:height="2.26563in"/>
      <draw:page-thumbnail draw:page-number="5" svg:x="0.51563in" svg:y="7.38889in" svg:width="3.02083in" svg:height="2.26563in"/>
      <draw:page-thumbnail draw:page-number="6" svg:x="3.82986in" svg:y="7.38889in" svg:width="3.02083in" svg:height="2.2656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王若珊</meta:initial-creator>
    <dc:creator>陳勤達</dc:creator>
    <meta:creation-date>2013-04-17T08:23:18Z</meta:creation-date>
    <dc:date>2016-06-22T18:52:04Z</dc:date>
    <meta:print-date>2013-04-19T07:45:50Z</meta:print-date>
    <meta:editing-cycles>211</meta:editing-cycles>
    <meta:editing-duration>PT188400S</meta:editing-duration>
    <meta:document-statistic meta:paragraph-count="6" meta:word-count="87"/>
  </office:meta>
</office:document-meta>
</file>